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41cm" fo:margin-right="0cm" fo:text-indent="-0.741cm" style:auto-text-indent="false">
        <style:tab-stops/>
      </style:paragraph-properties>
    </style:style>
    <style:style style:name="P2" style:family="paragraph" style:parent-style-name="Text_20_body">
      <style:paragraph-properties fo:margin-left="0.741cm" fo:margin-right="0cm" fo:text-align="start" style:justify-single-word="false" fo:text-indent="-0.741cm" style:auto-text-indent="false">
        <style:tab-stops/>
      </style:paragraph-properties>
      <style:text-properties fo:font-size="14pt"/>
    </style:style>
    <style:style style:name="P3" style:family="paragraph" style:parent-style-name="Text_20_body">
      <style:paragraph-properties fo:margin-left="0.741cm" fo:margin-right="0cm" fo:text-align="center" style:justify-single-word="false" fo:text-indent="-0.741cm" style:auto-text-indent="false">
        <style:tab-stops/>
      </style:paragraph-properties>
    </style:style>
    <style:style style:name="P4" style:family="paragraph" style:parent-style-name="Text_20_body">
      <style:paragraph-properties fo:margin-left="0.741cm" fo:margin-right="0cm" fo:text-align="start" style:justify-single-word="false" fo:text-indent="-0.741cm" style:auto-text-indent="false">
        <style:tab-stops/>
      </style:paragraph-properties>
    </style:style>
    <style:style style:name="T1" style:family="text">
      <style:text-properties fo:color="#cc3300" fo:background-color="#ffff00"/>
    </style:style>
    <style:style style:name="T2" style:family="text">
      <style:text-properties fo:color="#cc3300" fo:font-size="14pt" fo:background-color="#ffff00"/>
    </style:style>
    <style:style style:name="T3" style:family="text">
      <style:text-properties style:text-position="33% 80%"/>
    </style:style>
    <style:style style:name="T4" style:family="text">
      <style:text-properties style:text-position="33% 80%" fo:font-size="14pt"/>
    </style:style>
    <style:style style:name="T5" style:family="text">
      <style:text-properties fo:font-size="14pt"/>
    </style:style>
    <style:style style:name="T6" style:family="text">
      <style:text-properties fo:font-size="14pt" fo:background-color="#ffff00"/>
    </style:style>
    <style:style style:name="T7" style:family="text">
      <style:text-properties fo:font-size="14pt" fo:font-style="italic" style:font-style-asian="italic" style:font-style-complex="italic"/>
    </style:style>
    <style:style style:name="T8" style:family="text">
      <style:text-properties style:font-name="Symbol" fo:font-size="14pt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 -</text:span> Montrer que tout nombre complexe <draw:frame draw:style-name="fr2" draw:name="Objet7" text:anchor-type="as-char" svg:width="0.399cm" svg:height="0.467cm" draw:z-index="5"><draw:object xlink:href="./Object 7" xlink:type="simple" xlink:show="embed" xlink:actuate="onLoad"/><draw:image xlink:href="./ObjectReplacements/Object 7" xlink:type="simple" xlink:show="embed" xlink:actuate="onLoad"/></draw:frame> de module 1 peut s'écrire sous la forme :</text:p>
      <text:p text:style-name="P3"><draw:frame draw:style-name="fr1" draw:name="Objet1" text:anchor-type="as-char" svg:width="1.245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<text:tab/><text:tab/>où x est un nombre réel qu'il convient de déterminer.</text:p>
      <text:p text:style-name="P2"><text:span text:style-name="T1">2 -</text:span> Prouver que le nombre complexe (1 + i<draw:frame draw:style-name="fr1" draw:name="Objet2" text:anchor-type="as-char" svg:width="0.681cm" svg:height="0.504cm" draw:z-index="1"><draw:object xlink:href="./Object 2" xlink:type="simple" xlink:show="embed" xlink:actuate="onLoad"/><draw:image xlink:href="./ObjectReplacements/Object 2" xlink:type="simple" xlink:show="embed" xlink:actuate="onLoad"/></draw:frame>)<text:span text:style-name="T3">n</text:span> - (1 – i<draw:frame draw:style-name="fr1" draw:name="Objet3" text:anchor-type="as-char" svg:width="0.681cm" svg:height="0.504cm" draw:z-index="2"><draw:object xlink:href="./Object 3" xlink:type="simple" xlink:show="embed" xlink:actuate="onLoad"/><draw:image xlink:href="./ObjectReplacements/Object 3" xlink:type="simple" xlink:show="embed" xlink:actuate="onLoad"/></draw:frame>)<text:span text:style-name="T3">n</text:span> est nul si et seulement si l'entier naturel n est multiple de 3.</text:p>
      <text:p text:style-name="P4"><text:span text:style-name="T2">3 -</text:span><text:span text:style-name="T5"> On considère l'équation polynomiale (E) : (z + i)</text:span><text:span text:style-name="T4">n</text:span><text:span text:style-name="T5"> = (z - i)</text:span><text:span text:style-name="T4">n</text:span><text:span text:style-name="T5">, z complexe.</text:span></text:p>
      <text:p text:style-name="P4"><text:span text:style-name="T5"><text:tab/>a) Quel est le degré de cette équation ?<text:line-break/>b) Vérifier que le nombre réel z = </text:span><text:span text:style-name="T5"><draw:frame draw:style-name="fr2" draw:name="Objet10" text:anchor-type="as-char" svg:width="2.15cm" svg:height="1.168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5"> = </text:span><text:span text:style-name="T5"><draw:frame draw:style-name="fr2" draw:name="Objet4" text:anchor-type="as-char" svg:width="0.767cm" svg:height="1.034cm" draw:z-index="6"><draw:object xlink:href="./Object 4" xlink:type="simple" xlink:show="embed" xlink:actuate="onLoad"/><draw:image xlink:href="./ObjectReplacements/Object 4" xlink:type="simple" xlink:show="embed" xlink:actuate="onLoad"/></draw:frame></text:span><text:span text:style-name="T5"> est solution de l'équation lorsque n = 3.Vérifier qu'il en est de même de z = </text:span><text:span text:style-name="T5"><draw:frame draw:style-name="fr2" draw:name="Objet11" text:anchor-type="as-char" svg:width="2.514cm" svg:height="1.168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5"> (</text:span><text:span text:style-name="T7">cotan</text:span><text:span text:style-name="T5"> désigne l'inverse de la tangente).</text:span></text:p>
      <text:p text:style-name="P4"><text:span text:style-name="T5"><text:tab/>c) En se ramenant aux racines </text:span><text:span text:style-name="T7">n-ièmes</text:span><text:span text:style-name="T5"> de l'unité, montrer que les solutions de (E) sont réelles et égales à <text:s/></text:span><text:span text:style-name="T5"><draw:frame draw:style-name="fr2" draw:name="Objet9" text:anchor-type="as-char" svg:width="2.535cm" svg:height="1.168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5">, pour </text:span><text:span text:style-name="T5"><draw:frame draw:style-name="fr2" draw:name="Objet8" text:anchor-type="as-char" svg:width="0.406cm" svg:height="0.467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5"> variant de 1 à </text:span><text:span text:style-name="T5"><draw:frame draw:style-name="fr2" draw:name="Objet12" text:anchor-type="as-char" svg:width="0.997cm" svg:height="0.467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5">.</text:span></text:p>
      <text:p text:style-name="P4"><text:span text:style-name="T2">4</text:span><text:span text:style-name="T1"> </text:span><text:span text:style-name="T2">-</text:span><text:span text:style-name="T5"> On note z = x + i y l'affixe d'un point M(x,y) du plan rapporté à un repère orthonormé. On associe à M le point M' d'affixe Z = (z + 1 + i)(z – i).</text:span></text:p>
      <text:p text:style-name="P4"><text:span text:style-name="T5"><text:tab/>a) Montrer que Z est imaginaire pur si et seulement si M décrit une hyperbole (H) dont on précisera une équation, le centre et les asymptotes.</text:span></text:p>
      <text:p text:style-name="P4"><text:span text:style-name="T5"><text:tab/>b) Quels sont les points M du plan tels que Z soit réel ? Soit (C) leur lieu ; exprimer y en fonction de x.</text:span></text:p>
      <text:p text:style-name="P4"><text:span text:style-name="T5"><text:tab/>c) Que peut-on dire de (H) </text:span><text:span text:style-name="T5"><draw:frame draw:style-name="fr1" draw:name="Objet5" text:anchor-type="as-char" svg:width="0.557cm" svg:height="0.467cm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5"> (C) relativement à Z ? En déduire les coordonnées des points d'intersection de (H) et (C) sans résoudre le système défini par les équations de (H) et C).</text:span></text:p>
      <text:p text:style-name="P2"><text:span text:style-name="T1">5-</text:span> Dans le plan muni d'un repère orthonormé direct, soit M d'affixe z = x + iy, M' son image par la rotation de centre O, d'angle <draw:frame draw:style-name="fr1" draw:name="Objet6" text:anchor-type="as-char" svg:width="0.928cm" svg:height="0.997cm" draw:z-index="4"><draw:object xlink:href="./Object 6" xlink:type="simple" xlink:show="embed" xlink:actuate="onLoad"/><draw:image xlink:href="./ObjectReplacements/Object 6" xlink:type="simple" xlink:show="embed" xlink:actuate="onLoad"/></draw:frame> et A d'affixe i. Trouver une condition nécessaire et suffisante en x et y pour que M, A et M' soient alignés.</text:p>
      <text:p text:style-name="P4"><text:span text:style-name="T6">6-</text:span><text:span text:style-name="T5"> On note a, b, c les affixes des sommets A, B, C d'un triangle.</text:span></text:p>
      <text:p text:style-name="P4"><text:span text:style-name="T5"><text:tab/>A quelle condition sur a, b et c, ABC est-il équilatéral ?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1-15T10:25:16</meta:creation-date>
    <dc:date>2009-01-15T17:11:43</dc:date>
    <meta:editing-cycles>2</meta:editing-cycles>
    <meta:editing-duration>PT20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2" meta:page-count="1" meta:paragraph-count="14" meta:word-count="316" meta:character-count="162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row>
            <math:mn>1</math:mn>
            <math:mo math:stretchy="false">+</math:mo>
            <math:mi>i</math:mi>
          </math:mrow>
          <math:mi>x</math:mi>
        </math:mrow>
        <math:mrow>
          <math:mrow>
            <math:mn>1</math:mn>
            <math:mo math:stretchy="false">−</math:mo>
            <math:mi>i</math:mi>
          </math:mrow>
          <math:mi>x</math:mi>
        </math:mrow>
      </math:mfrac>
    </math:mrow>
    <math:annotation math:encoding="StarMath 5.0">{alignc {1+i x}over{1-i x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 math:fontstyle="italic">cotan</math:mi>
      <math:mrow>
        <math:mo math:stretchy="false">(</math:mo>
        <math:mrow>
          <math:mfrac>
            <math:mo math:stretchy="false">π</math:mo>
            <math:mn>3</math:mn>
          </math:mfrac>
        </math:mrow>
        <math:mo math:stretchy="false">)</math:mo>
      </math:mrow>
    </math:mrow>
    <math:annotation math:encoding="StarMath 5.0">cotan {({alignc {{%pi}}over{3}})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 math:fontstyle="italic">cotan</math:mi>
      <math:mrow>
        <math:mo math:stretchy="false">(</math:mo>
        <math:mrow>
          <math:mfrac>
            <math:mrow>
              <math:mn>2</math:mn>
              <math:mo math:stretchy="false">π</math:mo>
            </math:mrow>
            <math:mn>3</math:mn>
          </math:mfrac>
        </math:mrow>
        <math:mo math:stretchy="false">)</math:mo>
      </math:mrow>
    </math:mrow>
    <math:annotation math:encoding="StarMath 5.0">cotan {({alignc {2{%pi}}over{3}})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−</math:mo>
      <math:mn>1</math:mn>
    </math:mrow>
    <math:annotation math:encoding="StarMath 5.0">n - {1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qrt>
      <math:mn>3</math:mn>
    </math:msqrt>
    <math:annotation math:encoding="StarMath 5.0">sqrt{3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qrt>
      <math:mn>3</math:mn>
    </math:msqrt>
    <math:annotation math:encoding="StarMath 5.0">sqrt{3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sqrt>
          <math:mn>3</math:mn>
        </math:msqrt>
      </math:mfrac>
    </math:mrow>
    <math:annotation math:encoding="StarMath 5.0">{alignc {1}over{{sqrt{3}}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∩</math:mo>
      <math:mrow/>
    </math:mrow>
    <math:annotation math:encoding="StarMath 5.0">{}intersection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row>
        <math:mfrac>
          <math:mo math:stretchy="false">π</math:mo>
          <math:mn>2</math:mn>
        </math:mfrac>
      </math:mrow>
    </math:mrow>
    <math:annotation math:encoding="StarMath 5.0">+{alignc {{%pi}}over{2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i>z</math:mi>
    <math:annotation math:encoding="StarMath 5.0">z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 math:fontstyle="italic">cotan</math:mi>
      <math:mrow>
        <math:mo math:stretchy="false">(</math:mo>
        <math:mrow>
          <math:mfrac>
            <math:mrow>
              <math:mi>k</math:mi>
              <math:mo math:stretchy="false">π</math:mo>
            </math:mrow>
            <math:mi>n</math:mi>
          </math:mfrac>
        </math:mrow>
        <math:mo math:stretchy="false">)</math:mo>
      </math:mrow>
    </math:mrow>
    <math:annotation math:encoding="StarMath 5.0">cotan {({alignc {k{%pi}}over{n}})}</math:annotation>
  </math:semantics>
</math:math>
</file>